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2000000022FB6BE6E.jpg"/>
  <manifest:file-entry manifest:media-type="image/jpeg" manifest:full-path="Pictures/100000000000000400000002B1F648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12cm" fo:text-align="end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513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51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2.663cm" fo:margin-right="-0.122cm" fo:line-height="100%" fo:text-align="justify" style:justify-single-word="false" fo:text-indent="-2.62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122cm" fo:line-height="100%" fo:text-align="justify" style:justify-single-word="false" fo:text-indent="0.03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122cm" fo:line-height="100%" fo:text-align="justify" style:justify-single-word="false" fo:text-indent="0cm" style:auto-text-indent="false">
        <style:tab-stops>
          <style:tab-stop style:position="8.193cm" style:type="center"/>
          <style:tab-stop style:position="9.571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.84cm" fo:margin-right="-0.122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055cm" fo:margin-right="-0.122cm" fo:margin-top="0cm" fo:margin-bottom="0.446cm" fo:text-align="justify" style:justify-single-word="false" fo:text-indent="-0.01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055cm" fo:margin-right="-0.122cm" fo:margin-top="0cm" fo:margin-bottom="0.778cm" fo:text-align="justify" style:justify-single-word="false" fo:text-indent="-0.01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WWNum1">
      <style:paragraph-properties fo:margin-left="0.018cm" fo:margin-right="0cm" fo:margin-top="0cm" fo:margin-bottom="0.661cm" fo:text-align="justify" style:justify-single-word="false" fo:text-indent="-0.59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WWNum1">
      <style:paragraph-properties fo:margin-left="0.018cm" fo:margin-right="0cm" fo:margin-top="0cm" fo:margin-bottom="0.069cm" fo:text-align="justify" style:justify-single-word="false" fo:text-indent="-0.5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Num1">
      <style:paragraph-properties fo:margin-left="0.018cm" fo:margin-right="0cm" fo:margin-top="0cm" fo:margin-bottom="0.901cm" fo:text-align="justify" style:justify-single-word="false" fo:text-indent="-0.59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WWNum1">
      <style:paragraph-properties fo:margin-left="0.018cm" fo:margin-right="0cm" fo:margin-top="0cm" fo:margin-bottom="0.316cm" fo:text-align="justify" style:justify-single-word="false" fo:text-indent="-0.5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WWNum1">
      <style:paragraph-properties fo:margin-left="0.751cm" fo:margin-right="0cm" fo:margin-top="0cm" fo:margin-bottom="0.633cm" fo:line-height="100%" fo:text-align="justify" style:justify-single-word="false" fo:text-indent="-0.7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-0.012cm" fo:margin-right="0cm" fo:margin-top="0cm" fo:margin-bottom="0.61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055cm" fo:margin-right="0cm" fo:margin-top="0cm" fo:margin-bottom="0.166cm" fo:text-align="justify" style:justify-single-word="false" fo:text-indent="-0.01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7.666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05" draw:style-name="gr1" draw:text-style-name="P18" svg:width="0.05cm" svg:height="0.024cm" svg:x="0cm" svg:y="0cm">
        <draw:image xlink:href="Pictures/100000000000000400000002B1F64841.jpg" xlink:type="simple" xlink:show="embed" xlink:actuate="onLoad">
          <text:p/>
        </draw:image>
      </draw:frame>
      <draw:frame text:anchor-type="page" text:anchor-page-number="0" draw:z-index="2" draw:name="Picture 806" draw:style-name="gr1" draw:text-style-name="P18" svg:width="0.024cm" svg:height="0.024cm" svg:x="0cm" svg:y="0cm">
        <draw:image xlink:href="Pictures/1000000000000002000000022FB6BE6E.jpg" xlink:type="simple" xlink:show="embed" xlink:actuate="onLoad">
          <text:p/>
        </draw:image>
      </draw:frame>
      <text:p text:style-name="P1">Comune di Casperia</text:p>
      <text:p text:style-name="P2">Ufficio Amministrativo</text:p>
      <text:p text:style-name="P3">OGGETTO: Richiesta contributo servizio di trasporto scolastico alunni con Disabilità – Regione Lazio Determinazione G10198 del 27/07/2021.</text:p>
      <text:p text:style-name="P4">Il sottoscritto/a ___________________________________________________</text:p>
      <text:p text:style-name="P5">nato/a ___________________ il _______________<text:tab/><text:span text:style-name="T2"> </text:span>residente in Casperia <text:s/>in Via ______________________________________________ <text:s/>genitore dello</text:p>
      <text:p text:style-name="P6">student _______________________<text:tab/>nato il _____________<text:tab/>a _______________</text:p>
      <text:p text:style-name="P7"/>
      <text:p text:style-name="P8">____________________ con la presente chiede il contributo in oggetto, a tal fine dichiara:</text:p>
      <text:list xml:id="list2902855061988295624" text:style-name="WWNum1">
        <text:list-item>
          <text:p text:style-name="P10">di provvedere direttamente al trasporto del suddetto studente con automezzo di trasporto proprio;<draw:frame draw:style-name="fr1" text:anchor-type="char" svg:x="1.319cm" svg:y="8.373cm" svg:width="0.049cm" svg:height="0.041cm" draw:z-index="1"><draw:image xlink:href="Pictures/100000000000000400000002B1F64841.jpg" xlink:type="simple" xlink:show="embed" xlink:actuate="onLoad"/></draw:frame><draw:frame draw:style-name="fr1" text:anchor-type="char" svg:x="1.586cm" svg:y="21.368cm" svg:width="0.041cm" svg:height="0.041cm" draw:z-index="3"><draw:image xlink:href="Pictures/1000000000000002000000022FB6BE6E.jpg" xlink:type="simple" xlink:show="embed" xlink:actuate="onLoad"/></draw:frame></text:p>
        </text:list-item>
        <text:list-item>
          <text:p text:style-name="P14">lo studente frequenta la classe______<text:bookmark text:name="Bookmark"/>istituto ___________________ con sede nel Comune di _____________________</text:p>
        </text:list-item>
        <text:list-item>
          <text:p text:style-name="P11">di effettuare giornalmente i seguenti viaggi:</text:p>
        </text:list-item>
      </text:list>
      <text:p text:style-name="P15">________________________________________________________________</text:p>
      <text:list xml:id="list31394314" text:continue-numbering="true" text:style-name="WWNum1">
        <text:list-item>
          <text:p text:style-name="P12">di percorrere<text:tab/>giornalmente ( Andata e Ritorno) presuntivamente complessivi km pari a <text:s/>____________________________</text:p>
        </text:list-item>
        <text:list-item>
          <text:p text:style-name="P13">Giorni presunti complessivi di frequenza n. <text:span text:style-name="T2">_________</text:span></text:p>
        </text:list-item>
      </text:list>
      <text:p text:style-name="P9">Si allega copia della certificazione legge 104/1992 e Certificato di iscrizione scolastica</text:p>
      <text:p text:style-name="P16">Cordiali salut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12cm" fo:margin-top="0cm" fo:margin-bottom="0cm" fo:orphans="2" fo:widows="2" fo:text-indent="-0.018cm" style:auto-text-indent="false" style:writing-mode="lr-tb"/>
      <style:text-properties fo:color="#000000" style:font-name="Calibri" fo:font-size="15pt" style:font-name-asian="Calibri1" style:font-size-asian="15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27cm" fo:margin-right="2.399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2</meta:initial-creator>
    <dc:creator>MARCO COSSU</dc:creator>
    <meta:editing-cycles>3</meta:editing-cycles>
    <meta:creation-date>2021-09-06T10:09:00</meta:creation-date>
    <dc:date>2021-09-14T11:16:22.02</dc:date>
    <meta:editing-duration>PT7S</meta:editing-duration>
    <meta:generator>OpenOffice/4.1.7$Win32 OpenOffice.org_project/417m1$Build-9800</meta:generator>
    <meta:printed-by>MARCO COSSU</meta:printed-by>
    <meta:print-date>2021-09-14T11:14:07.09</meta:print-date>
    <meta:document-statistic meta:table-count="0" meta:image-count="2" meta:object-count="0" meta:page-count="1" meta:paragraph-count="15" meta:word-count="128" meta:character-count="1145"/>
    <meta:user-defined meta:name="AppVersion">15.0000</meta:user-defined>
    <meta:user-defined meta:name="Company">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